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600000046F1BB97C54402F4C8.jpg" manifest:media-type="image/jpeg"/>
  <manifest:file-entry manifest:full-path="Pictures/10000000000004B00000003C9A5766616E511FB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989cm" style:rel-column-width="26939*"/>
    </style:style>
    <style:style style:name="Tabla1.B" style:family="table-column">
      <style:table-column-properties style:column-width="10.012cm" style:rel-column-width="38596*"/>
    </style:style>
    <style:style style:name="Tabla1.A1" style:family="table-cell">
      <style:table-cell-properties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6.989cm" style:rel-column-width="26939*"/>
    </style:style>
    <style:style style:name="Tabla2.B" style:family="table-column">
      <style:table-column-properties style:column-width="10.012cm" style:rel-column-width="38596*"/>
    </style:style>
    <style:style style:name="Tabla2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rsid="000093cd" officeooo:paragraph-rsid="000093cd" fo:background-color="transparent" style:font-size-asian="11pt" style:font-name-complex="Arial1" style:font-size-complex="11pt"/>
    </style:style>
    <style:style style:name="P2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rsid="000093cd" officeooo:paragraph-rsid="000093cd" fo:background-color="transparent" style:font-size-asian="11pt" style:font-name-complex="Arial1" style:font-size-complex="11pt"/>
    </style:style>
    <style:style style:name="P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rsid="000093cd" officeooo:paragraph-rsid="001f43af" fo:background-color="transparent" style:font-size-asian="11pt" style:font-name-complex="Arial1" style:font-size-complex="11pt"/>
    </style:style>
    <style:style style:name="P4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rsid="000093cd" officeooo:paragraph-rsid="001f43af" fo:background-color="transparent" style:font-size-asian="11pt" style:font-name-complex="Arial1" style:font-size-complex="11pt"/>
    </style:style>
    <style:style style:name="P5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rsid="000093cd" officeooo:paragraph-rsid="001b4e53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093cd" fo:background-color="transparent" style:font-size-asian="11pt" style:font-name-complex="Arial1" style:font-size-complex="11pt"/>
    </style:style>
    <style:style style:name="P7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093cd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295f6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1f43af" fo:background-color="transparent" style:font-size-asian="11pt" style:font-name-complex="Arial1" style:font-size-complex="11pt"/>
    </style:style>
    <style:style style:name="P10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1f43af" fo:background-color="transparent" style:font-size-asian="11pt" style:font-name-complex="Arial1" style:font-size-complex="11pt"/>
    </style:style>
    <style:style style:name="P11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1af759" fo:background-color="transparent" style:font-size-asian="11pt" style:font-size-complex="11pt"/>
    </style:style>
    <style:style style:name="P12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093cd" fo:background-color="transparent" style:font-size-asian="11pt" style:font-size-complex="11pt"/>
    </style:style>
    <style:style style:name="P13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a4016" fo:background-color="transparent" style:font-size-asian="11pt" style:font-size-complex="11pt"/>
    </style:style>
    <style:style style:name="P14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1a837" fo:background-color="transparent" style:font-size-asian="11pt" style:font-size-complex="11pt"/>
    </style:style>
    <style:style style:name="P15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1f43af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paragraph-rsid="000295f6" fo:background-color="transparent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paragraph-rsid="001f43af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rsid="000295f6" officeooo:paragraph-rsid="000295f6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rsid="000295f6" officeooo:paragraph-rsid="000295f6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rsid="000295f6" officeooo:paragraph-rsid="001f43af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rsid="000295f6" officeooo:paragraph-rsid="001f43af" fo:background-color="transparent" style:font-size-asian="11pt" style:font-weight-asian="normal" style:font-name-complex="Arial1" style:font-size-complex="11pt" style:font-weight-complex="normal"/>
    </style:style>
    <style:style style:name="P23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fo:font-weight="normal" officeooo:rsid="000295f6" officeooo:paragraph-rsid="000ce18d" fo:background-color="transparent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1a837" style:font-size-asian="11pt" style:font-size-complex="11pt"/>
    </style:style>
    <style:style style:name="P25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295f6" style:font-size-asian="11pt" style:font-size-complex="11pt"/>
    </style:style>
    <style:style style:name="P26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1f43af" style:font-size-asian="11pt" style:font-size-complex="11pt"/>
    </style:style>
    <style:style style:name="P27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rsid="000ff056" officeooo:paragraph-rsid="0001a837" style:font-size-asian="11pt" style:font-name-complex="Arial1" style:font-size-complex="11pt"/>
    </style:style>
    <style:style style:name="P28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0093cd" style:font-size-asian="11pt" style:font-name-complex="Arial1" style:font-size-complex="11pt"/>
    </style:style>
    <style:style style:name="P29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1462d7" officeooo:paragraph-rsid="001b4e53" fo:background-color="transparent" style:font-size-asian="11pt" style:font-weight-asian="normal" style:font-name-complex="Arial1" style:font-size-complex="11pt" style:font-weight-complex="normal"/>
    </style:style>
    <style:style style:name="P30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1462d7" officeooo:paragraph-rsid="001af759" fo:background-color="transparent" style:font-size-asian="11pt" style:font-weight-asian="normal" style:font-name-complex="Arial1" style:font-size-complex="11pt" style:font-weight-complex="normal"/>
    </style:style>
    <style:style style:name="P31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1af759" officeooo:paragraph-rsid="001af759" fo:background-color="transparent" style:font-size-asian="11pt" style:font-weight-asian="normal" style:font-name-complex="Arial1" style:font-size-complex="11pt" style:font-weight-complex="normal"/>
    </style:style>
    <style:style style:name="P32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1af759" officeooo:paragraph-rsid="001f43af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0093cd" officeooo:paragraph-rsid="001af759" fo:background-color="transparent" style:font-size-asian="11pt" style:font-weight-asian="normal" style:font-name-complex="Arial1" style:font-size-complex="11pt" style:font-weight-complex="normal"/>
    </style:style>
    <style:style style:name="P34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0093cd" officeooo:paragraph-rsid="001b4e53" fo:background-color="transparent" style:font-size-asian="11pt" style:font-weight-asian="normal" style:font-name-complex="Arial1" style:font-size-complex="11pt" style:font-weight-complex="normal"/>
    </style:style>
    <style:style style:name="P35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0093cd" officeooo:paragraph-rsid="001f43af" fo:background-color="transparent" style:font-size-asian="11pt" style:font-weight-asian="normal" style:font-name-complex="Arial1" style:font-size-complex="11pt" style:font-weight-complex="normal"/>
    </style:style>
    <style:style style:name="P36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0093cd" officeooo:paragraph-rsid="0022f1d4" fo:background-color="transparent" style:font-size-asian="11pt" style:font-weight-asian="normal" style:font-name-complex="Arial1" style:font-size-complex="11pt" style:font-weight-complex="normal"/>
    </style:style>
    <style:style style:name="P37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1462d7" fo:background-color="transparent" style:font-size-asian="11pt" style:font-weight-asian="bold" style:font-name-complex="Arial1" style:font-size-complex="11pt" style:font-weight-complex="bold"/>
    </style:style>
    <style:style style:name="P38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093cd" fo:background-color="transparent" style:font-size-asian="11pt" style:font-weight-asian="bold" style:font-name-complex="Arial1" style:font-size-complex="11pt" style:font-weight-complex="bold"/>
    </style:style>
    <style:style style:name="P39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1b4e53" fo:background-color="transparent" style:font-size-asian="11pt" style:font-weight-asian="bold" style:font-name-complex="Arial1" style:font-size-complex="11pt" style:font-weight-complex="bold"/>
    </style:style>
    <style:style style:name="P40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1f43af" fo:background-color="transparent" style:font-size-asian="11pt" style:font-weight-asian="bold" style:font-name-complex="Arial1" style:font-size-complex="11pt" style:font-weight-complex="bold"/>
    </style:style>
    <style:style style:name="P41" style:family="paragraph" style:parent-style-name="Texto_20_independiente">
      <style:paragraph-properties fo:margin-top="0cm" fo:margin-bottom="0.101cm" style:contextual-spacing="false" fo:line-height="115%" fo:text-align="center" style:justify-single-word="false"/>
      <style:text-properties style:font-name="Arial1" fo:font-size="14pt" officeooo:paragraph-rsid="001af759" style:font-size-asian="14pt" style:font-name-complex="Arial1" style:font-size-complex="14pt"/>
    </style:style>
    <style:style style:name="P42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01462d7" officeooo:paragraph-rsid="001462d7" fo:background-color="transparent" style:font-size-asian="10pt" style:font-weight-asian="bold" style:font-name-complex="Arial1" style:font-size-complex="10pt" style:font-weight-complex="bold"/>
    </style:style>
    <style:style style:name="P43" style:family="paragraph" style:parent-style-name="Texto_20_independiente">
      <style:paragraph-properties fo:margin-top="0cm" fo:margin-bottom="0.101cm" style:contextual-spacing="false" fo:line-height="115%" fo:text-align="center" style:justify-single-word="false"/>
      <style:text-properties style:font-name="Arial2" fo:font-size="14pt" style:text-underline-style="solid" style:text-underline-width="auto" style:text-underline-color="font-color" fo:font-weight="bold" officeooo:rsid="001462d7" officeooo:paragraph-rsid="001462d7" fo:background-color="transparent" style:font-size-asian="14pt" style:font-weight-asian="bold" style:font-name-complex="Arial1" style:font-size-complex="14pt" style:font-weight-complex="bold"/>
    </style:style>
    <style:style style:name="P44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1a837" officeooo:paragraph-rsid="0001a837" fo:background-color="transparent" style:font-size-asian="11pt" style:font-style-asian="normal" style:font-weight-asian="normal" style:font-name-complex="Arial1" style:font-size-complex="11pt" style:text-emphasize="none"/>
    </style:style>
    <style:style style:name="P45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officeooo:paragraph-rsid="001f43af" fo:background-color="transparent" style:font-size-asian="11pt" style:font-size-complex="11pt"/>
    </style:style>
    <style:style style:name="P46" style:family="paragraph" style:parent-style-name="Texto_20_independiente">
      <style:paragraph-properties fo:margin-top="0cm" fo:margin-bottom="0.101cm" style:contextual-spacing="false" fo:line-height="115%" fo:text-align="justify" style:justify-single-word="false"/>
      <style:text-properties style:font-name="Arial1" fo:font-size="11pt" style:text-underline-style="none" fo:font-weight="normal" officeooo:rsid="000093cd" officeooo:paragraph-rsid="001f43af" fo:background-color="transparent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0093cd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1a837" style:font-style-asian="normal" style:font-weight-asian="normal" style:font-name-complex="Arial1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01a837" fo:background-color="transparent" loext:char-shading-value="0" style:font-style-asian="normal" style:font-weight-asian="normal" style:font-name-complex="Arial1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0a4016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1dae3c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0ce18d" style:font-style-asian="normal" style:font-weight-asian="bold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0ee531" style:font-style-asian="normal" style:font-weight-asian="bold" style:font-name-complex="Arial1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29fe2a" fo:background-color="transparent" loext:char-shading-value="0" style:font-style-asian="normal" style:font-weight-asian="bold" style:font-name-complex="Arial1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1dae3c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officeooo:rsid="001cd3a9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officeooo:rsid="001dae3c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officeooo:rsid="001f43af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officeooo:rsid="000093cd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officeooo:rsid="0026d2c2" style:font-style-asian="normal" style:text-emphasize="none"/>
    </style:style>
    <style:style style:name="T17" style:family="text">
      <style:text-properties officeooo:rsid="000295f6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093cd" style:font-weight-asian="bold" style:font-name-complex="Arial1" style:font-weight-complex="bold"/>
    </style:style>
    <style:style style:name="T20" style:family="text">
      <style:text-properties officeooo:rsid="000093cd" style:font-name-complex="Arial1"/>
    </style:style>
    <style:style style:name="T21" style:family="text">
      <style:text-properties officeooo:rsid="0001a837" style:font-name-complex="Arial1"/>
    </style:style>
    <style:style style:name="T22" style:family="text">
      <style:text-properties officeooo:rsid="0026d2c2" style:font-name-complex="Arial1"/>
    </style:style>
    <style:style style:name="T23" style:family="text">
      <style:text-properties officeooo:rsid="0029fe2a" style:font-name-complex="Arial1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af759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2f1d4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dae3c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9635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b4e53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093cd" style:font-weight-asian="bold" style:font-name-complex="Arial1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4e286" fo:background-color="transparent" loext:char-shading-value="0" style:font-weight-asian="bold" style:font-name-complex="Arial1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4e286" fo:background-color="transparent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9635a" fo:background-color="transparent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officeooo:rsid="00115bec"/>
    </style:style>
    <style:style style:name="T35" style:family="text">
      <style:text-properties officeooo:rsid="000ebf44"/>
    </style:style>
    <style:style style:name="T36" style:family="text">
      <style:text-properties officeooo:rsid="000ee531"/>
    </style:style>
    <style:style style:name="T37" style:family="text">
      <style:text-properties officeooo:rsid="0012fc9d"/>
    </style:style>
    <style:style style:name="T38" style:family="text">
      <style:text-properties officeooo:rsid="0019635a"/>
    </style:style>
    <style:style style:name="T39" style:family="text">
      <style:text-properties officeooo:rsid="001af759"/>
    </style:style>
    <style:style style:name="T40" style:family="text">
      <style:text-properties officeooo:rsid="001b4e53"/>
    </style:style>
    <style:style style:name="T41" style:family="text">
      <style:text-properties fo:font-weight="normal" officeooo:rsid="000295f6" fo:background-color="transparent" loext:char-shading-value="0" style:font-weight-asian="normal" style:font-name-complex="Arial1" style:font-weight-complex="normal"/>
    </style:style>
    <style:style style:name="T42" style:family="text">
      <style:text-properties officeooo:rsid="0024e286"/>
    </style:style>
    <style:style style:name="T43" style:family="text">
      <style:text-properties officeooo:rsid="0026d2c2"/>
    </style:style>
    <style:style style:name="T44" style:family="text">
      <style:text-properties officeooo:rsid="002839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2"><text:s text:c="4"/>EJERCICIO </text:span>2024 <text:s text:c="3"/></text:p>
      <text:p text:style-name="P42"/>
      <text:p text:style-name="P37"><text:span text:style-name="T39">1</text:span>- “<text:span text:style-name="T37">SUPERÁVIT POR HABITANTE”</text:span></text:p>
      <text:p text:style-name="P29"><text:span text:style-name="T40">R</text:span>ESULTADO PRESUPUESTARIO AJUSTADO/<text:span text:style-name="T15"> N.º HABITANTES </text:span></text:p>
      <text:p text:style-name="P29">9.355.633,80/ <text:span text:style-name="T1">95.760</text:span><text:span text:style-name="T38">= </text:span><text:span text:style-name="T27">97,70</text:span></text:p>
      <text:p text:style-name="P29"/>
      <text:p text:style-name="P31"><text:span text:style-name="T24">2 –</text:span><text:span text:style-name="T28"> “</text:span><text:span text:style-name="T29">AUTONOMÍA FISCAL</text:span><text:span text:style-name="T28">” </text:span></text:p>
      <text:p text:style-name="P33"><text:span text:style-name="T43">DRN </text:span><text:span text:style-name="T38">CAPÍTULOS 1 A 3 / </text:span><text:span text:style-name="T39">DRN TOTALES</text:span></text:p>
      <text:p text:style-name="P11"><text:span text:style-name="T1">79.259.437,12 / 144.081.238,10</text:span><text:span text:style-name="T39">= </text:span><text:span text:style-name="T25">0,55</text:span></text:p>
      <text:p text:style-name="P11"/>
      <text:p text:style-name="P38"><text:span text:style-name="T39">3 </text:span>- “INGRESOS FISCALES POR HABITANTE” </text:p>
      <text:p text:style-name="P2"><text:span text:style-name="T43">DRN</text:span> CAPÍTULOS 1 A 3 / N.º HABITANTES</text:p>
      <text:p text:style-name="P12"><text:span text:style-name="T20">79.259.437,12 / 95.760= </text:span><text:span text:style-name="T4">8</text:span><text:span text:style-name="T5">27,69</text:span><text:span text:style-name="T4"> €</text:span></text:p>
      <text:p text:style-name="P12"><text:span text:style-name="T4"/></text:p>
      <text:p text:style-name="P39"><text:span text:style-name="T40">4 -</text:span> “<text:span text:style-name="T40">GASTOS POR HABITANTE</text:span>” </text:p>
      <text:p text:style-name="P34"><text:span text:style-name="T12">ORN</text:span><text:span text:style-name="T11"> / N.º HABITANTES </text:span></text:p>
      <text:p text:style-name="P34"><text:span text:style-name="T11">146.819.161,4 / 95.760</text:span><text:span text:style-name="T13">= </text:span><text:span text:style-name="T6">1.533,20 €</text:span></text:p>
      <text:p text:style-name="P5"><text:span text:style-name="T4"/></text:p>
      <text:p text:style-name="P39"><text:span text:style-name="T40">5 -</text:span> “INVERSIÓN <text:span text:style-name="T40">POR HABITANTE</text:span>” </text:p>
      <text:p text:style-name="P34"><text:span text:style-name="T16">ORN </text:span><text:span text:style-name="T13">CAPS 6 Y 7</text:span><text:span text:style-name="T11"> / N.º HABITANTES </text:span></text:p>
      <text:p text:style-name="P35"><text:span text:style-name="T11">26.105.550,20 / 95.760</text:span><text:span text:style-name="T14">= 272,61</text:span></text:p>
      <text:p text:style-name="P1"/>
      <text:p text:style-name="P38"><text:span text:style-name="T40">6 </text:span>- “INVERSIÓN EN INFRAESTRUCTURAS POR HABITANTE” </text:p>
      <text:p text:style-name="P2"><text:span text:style-name="T43">ORN </text:span>CONCEPTO 609 + 611+ 619 / N.º HABITANTES </text:p>
      <text:p text:style-name="P13"><text:span text:style-name="T35">908.483,67 + 3.411.116,48 + </text:span><text:span text:style-name="T36">8.375.624,83 </text:span>/ <text:span text:style-name="T20">95.760= </text:span><text:span text:style-name="T8">132,57 </text:span><text:span text:style-name="T4">€</text:span></text:p>
      <text:p text:style-name="P1"/>
      <text:p text:style-name="P38"><text:span text:style-name="T40">7 </text:span>- “PORCENTAJE DE I<text:span text:style-name="T1">N</text:span>GRESOS DERIVADOS DEL URBANISMO”</text:p>
      <text:p text:style-name="P6"><text:span text:style-name="T18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321 LICENCIAS URBANÍSTICAS </text:p>
          </table:table-cell>
          <table:table-cell table:style-name="Tabla1.A1" office:value-type="string">
            <text:p text:style-name="P18">875.294,26</text:p>
          </table:table-cell>
        </table:table-row>
        <table:table-row>
          <table:table-cell table:style-name="Tabla1.A1" office:value-type="string">
            <text:p text:style-name="P19">290 ICIO</text:p>
          </table:table-cell>
          <table:table-cell table:style-name="Tabla1.A1" office:value-type="string">
            <text:p text:style-name="P18">3.282.475,59</text:p>
          </table:table-cell>
        </table:table-row>
        <table:table-row>
          <table:table-cell table:style-name="Tabla1.A1" office:value-type="string">
            <text:p text:style-name="P18">116 IIVT<text:span text:style-name="T17">NU</text:span></text:p>
          </table:table-cell>
          <table:table-cell table:style-name="Tabla1.A1" office:value-type="string">
            <text:p text:style-name="P18">14.269.735,62</text:p>
          </table:table-cell>
        </table:table-row>
      </table:table>
      <text:p text:style-name="P7"/>
      <text:p text:style-name="P20"><text:span text:style-name="T44">DRN</text:span> INGRESOS URBANISMO=18.427.505,47</text:p>
      <text:p text:style-name="P23"><text:span text:style-name="T44">DRN</text:span> TOTAL= 144.081.238,10</text:p>
      <text:p text:style-name="P25"><text:span text:style-name="T41">PORCENTAJE INGRESOS DERIVADOS DEL URBANISMO=</text:span><text:span text:style-name="T4">1</text:span><text:span text:style-name="T7">2,79</text:span><text:span text:style-name="T4">%</text:span></text:p>
      <text:p text:style-name="P8"/>
      <text:p text:style-name="P38"><text:span text:style-name="T40">8 </text:span>- “PORCENTAJE DE GASTOS DERIVADOS DEL URBANISMO” </text:p>
      <text:p text:style-name="P14"><text:span text:style-name="T22">ORN</text:span><text:span text:style-name="T21"> G PROGRAMAS 150, 151 Y 153 = 13.870.551,42 </text:span><text:span text:style-name="T2">€</text:span></text:p>
      <text:p text:style-name="P14"><text:span text:style-name="T22">ORN</text:span><text:span text:style-name="T21"> NETAS TOTAL= 146.819.161,40 </text:span><text:span text:style-name="T2">€</text:span></text:p>
      <text:p text:style-name="P44">% GASTOS URBANISMO= <text:span text:style-name="T34">9,45</text:span><text:span text:style-name="T24">%</text:span></text:p>
      <text:p text:style-name="P24"><text:span text:style-name="T21"/></text:p>
      <text:p text:style-name="P27"/>
      <text:p text:style-name="P28"><text:soft-page-break/></text:p>
      <text:p text:style-name="P28"/>
      <text:p text:style-name="P41"><text:span text:style-name="T32"><text:s text:c="3"/>EJERCICIO </text:span><text:span text:style-name="T33">2025 <text:s text:c="2"/></text:span></text:p>
      <text:p text:style-name="P30"/>
      <text:p text:style-name="P32"><text:span text:style-name="T24">2 –</text:span><text:span text:style-name="T28"> “</text:span><text:span text:style-name="T29">AUTONOMÍA FISCAL</text:span><text:span text:style-name="T28">” </text:span></text:p>
      <text:p text:style-name="P35"><text:span text:style-name="T43">DRN </text:span><text:span text:style-name="T38">CAPÍTULOS 1 A 3 / </text:span><text:span text:style-name="T39">DRN TOTALES</text:span></text:p>
      <text:p text:style-name="P15"><text:span text:style-name="T1">91.671.735,71 / 128.715.365,99 <text:s/></text:span><text:span text:style-name="T39">= </text:span><text:span text:style-name="T26">0,71</text:span></text:p>
      <text:p text:style-name="P15"/>
      <text:p text:style-name="P40"><text:span text:style-name="T39">3 </text:span>- “INGRESOS FISCALES POR HABITANTE” </text:p>
      <text:p text:style-name="P4"><text:span text:style-name="T43">DRN</text:span> CAPÍTULOS 1 A 3 / N.º HABITANTES</text:p>
      <text:p text:style-name="P15"><text:span text:style-name="T20">91.671.735,71 / 98.533 = </text:span><text:span text:style-name="T4">930,37 €</text:span></text:p>
      <text:p text:style-name="P15"><text:span text:style-name="T4"/></text:p>
      <text:p text:style-name="P40"><text:span text:style-name="T40">4 -</text:span> “<text:span text:style-name="T40">GASTOS POR HABITANTE</text:span>” </text:p>
      <text:p text:style-name="P35"><text:span text:style-name="T12">ORN</text:span><text:span text:style-name="T11"> / N.º HABITANTES </text:span></text:p>
      <text:p text:style-name="P35"><text:span text:style-name="T11">162.716.863,92 / 98.533</text:span><text:span text:style-name="T13">= </text:span><text:span text:style-name="T6">1.651,39 €</text:span></text:p>
      <text:p text:style-name="P4"><text:span text:style-name="T4"/></text:p>
      <text:p text:style-name="P40"><text:span text:style-name="T40">5 -</text:span> “INVERSIÓN <text:span text:style-name="T40">POR HABITANTE</text:span>” </text:p>
      <text:p text:style-name="P35"><text:span text:style-name="T16">ORN </text:span><text:span text:style-name="T13">CAPS 6 Y 7</text:span><text:span text:style-name="T11"> / N.º HABITANTES </text:span></text:p>
      <text:p text:style-name="P36"><text:span text:style-name="T14">20.483.832,00</text:span><text:span text:style-name="T11"> / 98.533</text:span><text:span text:style-name="T13">= </text:span><text:span text:style-name="T6">207,89 €</text:span></text:p>
      <text:p text:style-name="P3"/>
      <text:p text:style-name="P40"><text:span text:style-name="T40">6 </text:span>- “INVERSIÓN EN INFRAESTRUCTURAS POR HABITANTE” </text:p>
      <text:p text:style-name="P4"><text:span text:style-name="T43">ORN </text:span>CONCEPTO 609 + 611+ 619 / N.º HABITANTES </text:p>
      <text:p text:style-name="P15"><text:span text:style-name="T20">12.935.304,51 / 98.533= </text:span><text:span text:style-name="T30">131,28 </text:span><text:span text:style-name="T4">€</text:span></text:p>
      <text:p text:style-name="P3"/>
      <text:p text:style-name="P40"><text:span text:style-name="T40">7 </text:span>- “PORCENTAJE DE I<text:span text:style-name="T1">N</text:span>GRESOS DERIVADOS DEL URBANISMO”</text:p>
      <text:p text:style-name="P9"><text:span text:style-name="T18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321 LICENCIAS URBANÍSTICAS </text:p>
          </table:table-cell>
          <table:table-cell table:style-name="Tabla2.A1" office:value-type="string">
            <text:p text:style-name="P17">938.204,77</text:p>
          </table:table-cell>
        </table:table-row>
        <table:table-row>
          <table:table-cell table:style-name="Tabla2.A1" office:value-type="string">
            <text:p text:style-name="P21">290 ICIO</text:p>
          </table:table-cell>
          <table:table-cell table:style-name="Tabla2.A1" office:value-type="string">
            <text:p text:style-name="P17">5.982.262,40</text:p>
          </table:table-cell>
        </table:table-row>
        <table:table-row>
          <table:table-cell table:style-name="Tabla2.A1" office:value-type="string">
            <text:p text:style-name="P17">116 IIVT<text:span text:style-name="T17">NU</text:span></text:p>
          </table:table-cell>
          <table:table-cell table:style-name="Tabla2.A1" office:value-type="string">
            <text:p text:style-name="P17">13.701.481,00</text:p>
          </table:table-cell>
        </table:table-row>
      </table:table>
      <text:p text:style-name="P10"/>
      <text:p text:style-name="P22">DR<text:span text:style-name="T43">N</text:span> INGRESOS URBANISMO= 20.621.948,17</text:p>
      <text:p text:style-name="P22">DR<text:span text:style-name="T43">N</text:span> NETOS TOTAL= 128.715.365,99</text:p>
      <text:p text:style-name="P26"><text:span text:style-name="T41">PORCENTAJE INGRESOS DERIVADOS DEL URBANISMO= </text:span><text:span text:style-name="T31">16,02%</text:span></text:p>
      <text:p text:style-name="P9"/>
      <text:p text:style-name="P40"><text:span text:style-name="T40">8 </text:span>- “PORCENTAJE DE GASTOS DERIVADOS DEL URBANISMO” </text:p>
      <text:p text:style-name="P15"><text:span text:style-name="T21">O</text:span><text:span text:style-name="T22">RN</text:span><text:span text:style-name="T21"> G PROGRAMAS 150 </text:span><text:span text:style-name="T23">A</text:span><text:span text:style-name="T21"> 153 = 14.568.582,64</text:span></text:p>
      <text:p text:style-name="P15"><text:span text:style-name="T21">O</text:span><text:span text:style-name="T22">RN</text:span><text:span text:style-name="T21"> TOTAL= 162.716.863,92</text:span></text:p>
      <text:p text:style-name="P26"><text:span text:style-name="T3">% GASTOS URBANISMO= </text:span><text:span text:style-name="T9">8,95 %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Normal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Normal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1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/>
    </style:style>
    <style:style style:name="Asunto_20_del_20_comentario_20_Car" style:display-name="Asunto del comentario Car" style:family="text" style:parent-style-name="Texto_20_comentario_20_Car">
      <style:text-properties style:font-name="Arial1" fo:font-family="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834894230" text:anchor-type="as-char" svg:y="0cm" svg:width="5.662cm" style:rel-width="scale" svg:height="1.852cm" style:rel-height="scale" draw:z-index="0"><draw:image xlink:href="Pictures/10000000000000D600000046F1BB97C54402F4C8.jpg" xlink:type="simple" xlink:show="embed" xlink:actuate="onLoad" draw:mime-type="image/jpeg"/></draw:frame></text:p>
      </style:header>
      <style:footer>
        <text:p text:style-name="Footer"><draw:frame draw:style-name="Mfr2" draw:name="Imagen 1952469175" text:anchor-type="as-char" svg:y="0cm" svg:width="14.99cm" style:rel-width="scale" svg:height="0.75cm" style:rel-height="scale" draw:z-index="0"><draw:image xlink:href="Pictures/10000000000004B00000003C9A5766616E511FBA.jpg" xlink:type="simple" xlink:show="embed" xlink:actuate="onLoad" draw:mime-type="image/jpeg"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kkise</meta:initial-creator>
    <meta:creation-date>2023-10-31T08:08:00Z</meta:creation-date>
    <dc:date>2026-01-30T13:26:27.627000000</dc:date>
    <meta:print-date>2021-06-11T06:34:00Z</meta:print-date>
    <meta:editing-cycles>19</meta:editing-cycles>
    <meta:editing-duration>PT6H51M43S</meta:editing-duration>
    <meta:document-statistic meta:table-count="2" meta:image-count="2" meta:object-count="0" meta:page-count="2" meta:paragraph-count="65" meta:word-count="307" meta:character-count="1973" meta:non-whitespace-character-count="16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1698766058Informe%20remisión%20de%20convenios%20Ayuntamiento%20de%20Torrevieja%20Sindicatura%20de%20Cuentas%202022%20V1%20(1).odt/Normal"/>
  </office:meta>
</office:document-meta>
</file>