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600000046F1BB97C54402F4C8.jpg" manifest:media-type="image/jpeg"/>
  <manifest:file-entry manifest:full-path="Pictures/10000000000004B00000003C9A5766616E511FB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989cm" style:rel-column-width="26939*"/>
    </style:style>
    <style:style style:name="Tabla1.B" style:family="table-column">
      <style:table-column-properties style:column-width="10.012cm" style:rel-column-width="38596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01a837" style:font-size-asian="10pt" style:font-size-complex="10pt"/>
    </style:style>
    <style:style style:name="P2" style:family="paragraph" style:parent-style-name="Texto_20_independiente">
      <style:paragraph-properties fo:text-align="justify" style:justify-single-word="false"/>
      <style:text-properties style:font-name="Arial1" fo:font-size="10pt" officeooo:paragraph-rsid="000093cd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295f6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rsid="000295f6" officeooo:paragraph-rsid="000295f6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fo:font-weight="normal" officeooo:rsid="000295f6" officeooo:paragraph-rsid="000295f6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rsid="000093cd" officeooo:paragraph-rsid="000093cd" fo:background-color="transparent" style:font-size-asian="10pt" style:font-name-complex="Arial" style:font-size-complex="10pt"/>
    </style:style>
    <style:style style:name="P8" style:family="paragraph" style:parent-style-name="Texto_20_independiente">
      <style:paragraph-properties fo:text-align="justify" style:justify-single-word="false"/>
      <style:text-properties style:font-name="Arial1" fo:font-size="10pt" officeooo:rsid="000093cd" officeooo:paragraph-rsid="000093cd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officeooo:paragraph-rsid="000093cd" fo:background-color="transparent" style:font-size-asian="10pt" style:font-name-complex="Arial" style:font-size-complex="10pt"/>
    </style:style>
    <style:style style:name="P10" style:family="paragraph" style:parent-style-name="Texto_20_independiente">
      <style:paragraph-properties fo:text-align="justify" style:justify-single-word="false"/>
      <style:text-properties style:font-name="Arial1" fo:font-size="10pt" officeooo:paragraph-rsid="000093cd" fo:background-color="transparent" style:font-size-asian="10pt" style:font-name-complex="Arial" style:font-size-complex="10pt"/>
    </style:style>
    <style:style style:name="P11" style:family="paragraph" style:parent-style-name="Texto_20_independiente">
      <style:paragraph-properties fo:text-align="justify" style:justify-single-word="false"/>
      <style:text-properties style:font-name="Arial1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0093cd" fo:background-color="transparent" style:font-size-asian="10pt" style:font-size-complex="10pt"/>
    </style:style>
    <style:style style:name="P13" style:family="paragraph" style:parent-style-name="Texto_20_independiente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0093cd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Texto_20_independiente">
      <style:paragraph-properties fo:text-align="justify" style:justify-single-word="false"/>
      <style:text-properties style:font-name="Arial1" officeooo:paragraph-rsid="000295f6"/>
    </style:style>
    <style:style style:name="P15" style:family="paragraph" style:parent-style-name="Texto_20_independiente">
      <style:paragraph-properties fo:text-align="justify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01a837" officeooo:paragraph-rsid="0001a837" fo:background-color="transparent" style:font-size-asian="10pt" style:font-style-asian="normal" style:font-weight-asian="normal" style:font-name-complex="Arial" style:font-size-complex="10pt" style:text-emphasize="none"/>
    </style:style>
    <style:style style:name="P16" style:family="paragraph" style:parent-style-name="Texto_20_independiente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0093c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Texto_20_independiente">
      <style:paragraph-properties fo:text-align="justify" style:justify-single-word="false"/>
      <style:text-properties style:font-name="Arial1" fo:font-size="10pt" officeooo:paragraph-rsid="000a4016" fo:background-color="transparent" style:font-size-asian="10pt" style:font-size-complex="10pt"/>
    </style:style>
    <style:style style:name="P18" style:family="paragraph" style:parent-style-name="Texto_20_independiente">
      <style:paragraph-properties fo:text-align="justify" style:justify-single-word="false"/>
      <style:text-properties style:font-name="Arial1" fo:font-size="10pt" officeooo:paragraph-rsid="0001a837" fo:background-color="transparent" style:font-size-asian="10pt" style:font-size-complex="10pt"/>
    </style:style>
    <style:style style:name="P19" style:family="paragraph" style:parent-style-name="Texto_20_independiente">
      <style:paragraph-properties fo:text-align="justify" style:justify-single-word="false"/>
      <style:text-properties style:font-name="Arial1" fo:font-size="10pt" officeooo:paragraph-rsid="000093cd" fo:background-color="transparent" style:font-size-asian="10pt" style:font-size-complex="10pt"/>
    </style:style>
    <style:style style:name="P20" style:family="paragraph" style:parent-style-name="Texto_20_independiente">
      <style:paragraph-properties fo:text-align="justify" style:justify-single-word="false"/>
      <style:text-properties style:font-name="Arial1" fo:font-size="10pt" officeooo:rsid="000093cd" officeooo:paragraph-rsid="000093cd" fo:background-color="transparent" style:font-size-asian="10pt" style:font-name-complex="Arial" style:font-size-complex="10pt"/>
    </style:style>
    <style:style style:name="P21" style:family="paragraph" style:parent-style-name="Texto_20_independiente">
      <style:paragraph-properties fo:text-align="justify" style:justify-single-word="false"/>
      <style:text-properties style:font-name="Arial1" fo:font-size="10pt" fo:font-weight="normal" officeooo:rsid="000295f6" officeooo:paragraph-rsid="000ce18d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Texto_20_independiente">
      <style:paragraph-properties fo:text-align="justify" style:justify-single-word="false"/>
      <style:text-properties style:font-name="Arial1" fo:font-size="10pt" officeooo:rsid="000ff056" officeooo:paragraph-rsid="0001a837" style:font-size-asian="10pt" style:font-name-complex="Arial" style:font-size-complex="10pt"/>
    </style:style>
    <style:style style:name="P23" style:family="paragraph" style:parent-style-name="Texto_20_independiente">
      <style:paragraph-properties fo:text-align="justify" style:justify-single-word="false"/>
      <style:text-properties style:font-name="Arial1" officeooo:paragraph-rsid="000295f6"/>
    </style:style>
    <style:style style:name="T1" style:family="text">
      <style:text-properties fo:font-size="10pt" fo:font-weight="normal" officeooo:rsid="000295f6" fo:background-color="transparent" loext:char-shading-value="0" style:font-size-asian="10pt" style:font-weight-asian="normal" style:font-name-complex="Arial" style:font-size-complex="10pt" style:font-weight-complex="normal"/>
    </style:style>
    <style:style style:name="T2" style:family="text">
      <style:text-properties officeooo:rsid="000093cd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officeooo:rsid="000ce18d" style:font-size-asian="10pt" style:font-style-asian="normal" style:font-weight-asian="bold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1a837" style:font-style-asian="normal" style:font-weight-asian="normal" style:font-name-complex="Ari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a4016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093cd" style:font-style-asian="normal" style:font-weight-asian="bold" style:font-name-complex="Ari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officeooo:rsid="000ee531" style:font-style-asian="normal" style:font-weight-asian="bold" style:font-name-complex="Arial" style:font-weight-complex="bold" style:text-emphasize="none"/>
    </style:style>
    <style:style style:name="T11" style:family="text">
      <style:text-properties officeooo:rsid="000295f6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093cd" style:font-name-complex="Arial"/>
    </style:style>
    <style:style style:name="T14" style:family="text">
      <style:text-properties officeooo:rsid="0001a837"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115bec"/>
    </style:style>
    <style:style style:name="T17" style:family="text">
      <style:text-properties officeooo:rsid="000ebf44"/>
    </style:style>
    <style:style style:name="T18" style:family="text">
      <style:text-properties officeooo:rsid="000ee531"/>
    </style:style>
    <style:style style:name="T19" style:family="text">
      <style:text-properties officeooo:rsid="00115b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6">- “INGRESOS FISCALES POR HABITANTE” </text:p>
      <text:p text:style-name="P20">DERECHOS RECONOCIDOS NETOS CAPÍTULOS 1 A 3 / N.º HABITANTES</text:p>
      <text:p text:style-name="P19"><text:span text:style-name="T13">79.259.437,12 /95.760= </text:span><text:span text:style-name="T7">8</text:span><text:span text:style-name="T8">27,69</text:span><text:span text:style-name="T7"> €</text:span></text:p>
      <text:p text:style-name="P7"/>
      <text:p text:style-name="P13">- “INVERSIÓN EN INFRAESTRUCTURAS POR HABITANTE” </text:p>
      <text:p text:style-name="P8">CONCEPTO 609 + 611+ 619 / N.º HABITANTES </text:p>
      <text:p text:style-name="P8"/>
      <text:p text:style-name="P17"><text:span text:style-name="T17">908.483,67 + 3.411.116,48 + </text:span><text:span text:style-name="T18">8.375.624,83 </text:span>/ <text:span text:style-name="T13">95.760= </text:span><text:span text:style-name="T10">132,57 </text:span><text:span text:style-name="T7">€</text:span></text:p>
      <text:p text:style-name="P12"><text:span text:style-name="T13"/></text:p>
      <text:p text:style-name="P8"/>
      <text:p text:style-name="P13">- “PORCENTAJE DE I<text:span text:style-name="T2">N</text:span>GRESOS DERIVADOS DEL URBANISMO”</text:p>
      <text:p text:style-name="P9"><text:span text:style-name="T12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321 LICENCIAS URBANÍSTICAS </text:p>
          </table:table-cell>
          <table:table-cell table:style-name="Tabla1.A1" office:value-type="string">
            <text:p text:style-name="P4">875.294,26</text:p>
          </table:table-cell>
        </table:table-row>
        <table:table-row>
          <table:table-cell table:style-name="Tabla1.A1" office:value-type="string">
            <text:p text:style-name="P6">290 ICIO</text:p>
          </table:table-cell>
          <table:table-cell table:style-name="Tabla1.A1" office:value-type="string">
            <text:p text:style-name="P4">3.282.475,59</text:p>
          </table:table-cell>
        </table:table-row>
        <table:table-row>
          <table:table-cell table:style-name="Tabla1.A1" office:value-type="string">
            <text:p text:style-name="P4">116 IIVT<text:span text:style-name="T11">NU</text:span></text:p>
          </table:table-cell>
          <table:table-cell table:style-name="Tabla1.A1" office:value-type="string">
            <text:p text:style-name="P4">14.269.735,62</text:p>
          </table:table-cell>
        </table:table-row>
      </table:table>
      <text:p text:style-name="P10"/>
      <text:p text:style-name="P14"><text:span text:style-name="T1">DR NETOS INGRESOS URBANISMO=18.427.505,47</text:span></text:p>
      <text:p text:style-name="P21">DR NETOS TOTAL= 144.081.238,10</text:p>
      <text:p text:style-name="P14"><text:span text:style-name="T1">PORCENTAJE INGRESOS DERIVADOS DEL URBANISMO=</text:span><text:span text:style-name="T4">1</text:span><text:span text:style-name="T5">2,79</text:span><text:span text:style-name="T4">%</text:span></text:p>
      <text:p text:style-name="P5"/>
      <text:p text:style-name="P10"/>
      <text:p text:style-name="P13">- “PORCENTAJE DE GASTOS DERIVADOS DEL URBANISMO” </text:p>
      <text:p text:style-name="P18"><text:span text:style-name="T14">OB NETAS G PROGRAMAS 150, 151 Y 153 = 13.870.551,42 </text:span><text:span text:style-name="T6">€</text:span></text:p>
      <text:p text:style-name="P18"><text:span text:style-name="T14">OB NETAS TOTAL= 146.819.161,40 </text:span><text:span text:style-name="T6">€</text:span></text:p>
      <text:p text:style-name="P15">% GASTOS URBANISMO= <text:span text:style-name="T16">9,45</text:span><text:span text:style-name="T15">%</text:span></text:p>
      <text:p text:style-name="P1"><text:span text:style-name="T14"/></text:p>
      <text:p text:style-name="P2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Normal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Normal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Normal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834894230" text:anchor-type="as-char" svg:y="0cm" svg:width="5.662cm" style:rel-width="scale" svg:height="1.852cm" style:rel-height="scale" draw:z-index="0"><draw:image xlink:href="Pictures/10000000000000D600000046F1BB97C54402F4C8.jpg" xlink:type="simple" xlink:show="embed" xlink:actuate="onLoad" draw:mime-type="image/jpeg"/></draw:frame></text:p>
      </style:header>
      <style:footer>
        <text:p text:style-name="Footer"><draw:frame draw:style-name="Mfr2" draw:name="Imagen 1952469175" text:anchor-type="as-char" svg:y="0cm" svg:width="14.99cm" style:rel-width="scale" svg:height="0.75cm" style:rel-height="scale" draw:z-index="0"><draw:image xlink:href="Pictures/10000000000004B00000003C9A5766616E511FBA.jpg" xlink:type="simple" xlink:show="embed" xlink:actuate="onLoad" draw:mime-type="image/jpeg"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kkise</meta:initial-creator>
    <meta:creation-date>2023-10-31T08:08:00Z</meta:creation-date>
    <dc:date>2025-05-15T12:54:04.650000000</dc:date>
    <meta:print-date>2021-06-11T06:34:00Z</meta:print-date>
    <meta:editing-cycles>12</meta:editing-cycles>
    <meta:editing-duration>PT6H28M36S</meta:editing-duration>
    <meta:document-statistic meta:table-count="1" meta:image-count="2" meta:object-count="0" meta:page-count="1" meta:paragraph-count="22" meta:word-count="99" meta:character-count="685" meta:non-whitespace-character-count="6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1698766058Informe%20remisión%20de%20convenios%20Ayuntamiento%20de%20Torrevieja%20Sindicatura%20de%20Cuentas%202022%20V1%20(1).odt/Normal"/>
  </office:meta>
</office:document-meta>
</file>