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19C000006D40A9CFEEF6283C7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.111cm" style:rel-column-width="4855*"/>
    </style:style>
    <style:style style:name="Tabla1.B" style:family="table-column">
      <style:table-column-properties style:column-width="8.888cm" style:rel-column-width="38832*"/>
    </style:style>
    <style:style style:name="Tabla1.C" style:family="table-column">
      <style:table-column-properties style:column-width="5.001cm" style:rel-column-width="2184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er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style:rfc-language-tag="es-ES-u-co-trad" fo:language="es" fo:country="ES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rfc-language-tag="es-ES-u-co-trad" fo:language="es" fo:country="ES" officeooo:paragraph-rsid="0010ba0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P7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1" fo:font-size="7pt" style:font-size-asian="7pt" style:font-name-complex="Arial1" style:font-size-complex="7pt"/>
    </style:style>
    <style:style style:name="P8" style:family="paragraph" style:parent-style-name="Table_20_Contents">
      <style:paragraph-properties fo:text-align="justify" style:justify-single-word="false"/>
      <style:text-properties style:font-name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bold" officeooo:rsid="00123614" officeooo:paragraph-rsid="0012361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officeooo:rsid="00123614" officeooo:paragraph-rsid="00123614"/>
    </style:style>
    <style:style style:name="P12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0.635cm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/>
    </style:style>
    <style:style style:name="P17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Arial1" fo:font-size="11pt" style:rfc-language-tag="es-ES-u-co-trad" fo:language="es" fo:country="ES" fo:font-weight="normal" officeooo:rsid="00081db3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style:rfc-language-tag="es-ES-u-co-trad" fo:language="es" fo:country="ES" fo:font-weight="normal" officeooo:rsid="0010ba09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T5" style:family="text">
      <style:text-properties officeooo:rsid="00123614" style:font-weight-complex="bold"/>
    </style:style>
    <style:style style:name="T6" style:family="text">
      <style:text-properties officeooo:rsid="0013de0e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31164"/>
    </style:style>
    <style:style style:name="T9" style:family="text">
      <style:text-properties officeooo:rsid="0013116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<text:span text:style-name="T3"/></text:p>
      <text:p text:style-name="P6"><text:span text:style-name="T5">LISTADO DE LOS DIEZ PROVEEDORES MÁS IMPORTANTES EJERCICIO 202</text:span><text:span text:style-name="T6">4</text:span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N.º</text:p>
          </table:table-cell>
          <table:table-cell table:style-name="Tabla1.A1" office:value-type="string">
            <text:p text:style-name="P10">Nombre Razón Social</text:p>
          </table:table-cell>
          <table:table-cell table:style-name="Tabla1.C1" office:value-type="string">
            <text:p text:style-name="P10">Importe total</text:p>
          </table:table-cell>
        </table:table-row>
        <table:table-row>
          <table:table-cell table:style-name="Tabla1.A2" office:value-type="string">
            <text:p text:style-name="P11">1<text:span text:style-name="T9">º</text:span></text:p>
          </table:table-cell>
          <table:table-cell table:style-name="Tabla1.A2" office:value-type="string">
            <text:p text:style-name="P8">ACCIONA SERVICIOS URBANOS, S.L.</text:p>
          </table:table-cell>
          <table:table-cell table:style-name="Tabla1.C2" office:value-type="string">
            <text:p text:style-name="P9"><text:span text:style-name="T7">22.853.186,87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2<text:span text:style-name="T9">º</text:span></text:p>
          </table:table-cell>
          <table:table-cell table:style-name="Tabla1.A2" office:value-type="string">
            <text:p text:style-name="P16">AGUAS DEL ARCO MEDITERRANEO S.A.</text:p>
          </table:table-cell>
          <table:table-cell table:style-name="Tabla1.C2" office:value-type="string">
            <text:p text:style-name="P9"><text:span text:style-name="T7">6.976.985,2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3<text:span text:style-name="T9">º</text:span></text:p>
          </table:table-cell>
          <table:table-cell table:style-name="Tabla1.A2" office:value-type="string">
            <text:p text:style-name="P16">ACTUA SERV. Y MEDIO AMBIENTE S.L.-STV GESTIÓN, S.L. U.T.E.</text:p>
          </table:table-cell>
          <table:table-cell table:style-name="Tabla1.C2" office:value-type="string">
            <text:p text:style-name="P9"><text:span text:style-name="T7">4.609.683,96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4<text:span text:style-name="T9">º</text:span></text:p>
          </table:table-cell>
          <table:table-cell table:style-name="Tabla1.A2" office:value-type="string">
            <text:p text:style-name="P16">ACCIONA FACILITY SERVICES, S.A.</text:p>
          </table:table-cell>
          <table:table-cell table:style-name="Tabla1.C2" office:value-type="string">
            <text:p text:style-name="P9"><text:span text:style-name="T7">3.030.793,7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5<text:span text:style-name="T9">º</text:span></text:p>
          </table:table-cell>
          <table:table-cell table:style-name="Tabla1.A2" office:value-type="string">
            <text:p text:style-name="P16">AUTOCARES COSTA AZUL, S.L.U.</text:p>
          </table:table-cell>
          <table:table-cell table:style-name="Tabla1.C2" office:value-type="string">
            <text:p text:style-name="P9"><text:span text:style-name="T7">2.331.582,2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6<text:span text:style-name="T9">º</text:span></text:p>
          </table:table-cell>
          <table:table-cell table:style-name="Tabla1.A2" office:value-type="string">
            <text:p text:style-name="P16">CONSORCIO GESTION RESIDUOS SOLIDOS URBANOS DEL BAIX VINALOPO</text:p>
          </table:table-cell>
          <table:table-cell table:style-name="Tabla1.C2" office:value-type="string">
            <text:p text:style-name="P9"><text:span text:style-name="T7">2.097.597,02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7<text:span text:style-name="T9">º</text:span></text:p>
          </table:table-cell>
          <table:table-cell table:style-name="Tabla1.A2" office:value-type="string">
            <text:p text:style-name="P16">IBERDROLA CLIENTES, S.A.U.</text:p>
          </table:table-cell>
          <table:table-cell table:style-name="Tabla1.C2" office:value-type="string">
            <text:p text:style-name="P9"><text:span text:style-name="T7">1.735.489,11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8<text:span text:style-name="T9">º</text:span></text:p>
          </table:table-cell>
          <table:table-cell table:style-name="Tabla1.A2" office:value-type="string">
            <text:p text:style-name="P16">CURENERGIA COMERCIALIZADOR DE ULTIMO RECURSO S.A.U.</text:p>
          </table:table-cell>
          <table:table-cell table:style-name="Tabla1.C2" office:value-type="string">
            <text:p text:style-name="P9"><text:span text:style-name="T7">1.593.181,88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9<text:span text:style-name="T9">º</text:span></text:p>
          </table:table-cell>
          <table:table-cell table:style-name="Tabla1.A2" office:value-type="string">
            <text:p text:style-name="P16">ORTHEM SERVICIOS Y ACTUACIONES AMBIENTALES S.A.U.</text:p>
          </table:table-cell>
          <table:table-cell table:style-name="Tabla1.C2" office:value-type="string">
            <text:p text:style-name="P9"><text:span text:style-name="T7">1.485.939,53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10<text:span text:style-name="T9">º</text:span></text:p>
          </table:table-cell>
          <table:table-cell table:style-name="Tabla1.A2" office:value-type="string">
            <text:p text:style-name="P16">BROCOLI S.L.</text:p>
          </table:table-cell>
          <table:table-cell table:style-name="Tabla1.C2" office:value-type="string">
            <text:p text:style-name="P9"><text:span text:style-name="T7">1.094.463,43 </text:span><text:span text:style-name="T8">€</text:span></text:p>
          </table:table-cell>
        </table:table-row>
      </table:table>
      <text:p text:style-name="P5"><text:span text:style-name="T2"/></text:p>
      <text:p text:style-name="P4"><text:tab/><text:span text:style-name="T4"/></text:p>
      <text:p text:style-name="P6"/>
      <text:p text:style-name="P6"/>
      <text:p text:style-name="P6"/>
      <text:p text:style-name="P6">DOCUMENTO FIRMADO ELECTRÓNICA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style:font-name="Courier New" fo:font-family="'Courier New'" style:font-family-generic="modern" style:rfc-language-tag="es-ES-u-co-trad" fo:language="es" fo:country="ES" fo:font-weight="bold" style:font-weight-asian="bold" style:font-name-complex="Courier New" style:font-family-complex="'Courier New'" style:font-family-generic-complex="modern" style:font-size-complex="10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loext:opacity="100%"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horndale AMT" fo:font-family="'Thorndale AMT', 'Times New Roman'" style:font-family-generic="roman" style:font-pitch="variable" style:rfc-language-tag="es-ES-u-co-trad" fo:language="es" fo:country="ES" style:font-name-asian="Albany AMT" style:font-family-asian="'Albany AMT', Arial" style:font-pitch-asian="variable" style:font-name-complex="Thorndale AMT" style:font-family-complex="'Thorndale AMT'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Fuente_20_de_20_párrafo_20_predeter." style:display-name="Fuente de párrafo predeter." style:family="text"/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MP2" style:family="paragraph" style:parent-style-name="Header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MP3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right="0.635cm"/>
    </style:style>
    <style:style style:name="MP6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1" fo:font-size="7pt" style:font-size-asian="7pt" style:font-name-complex="Arial1" style:font-size-complex="7pt"/>
    </style:style>
    <style:style style:name="MP7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MT1" style:family="text">
      <style:text-properties style:font-name="Arial1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2" text:anchor-type="char" svg:x="0cm" svg:y="-0.524cm" svg:width="6.204cm" svg:height="2.464cm" draw:z-index="1"><draw:image xlink:href="Pictures/100000010000119C000006D40A9CFEEF6283C787.png" xlink:type="simple" xlink:show="embed" xlink:actuate="onLoad" draw:mime-type="image/png"/></draw:frame></text:p>
      </style:header>
      <style:header-left>
        <text:p text:style-name="Encabezamiento_20_izquierdo"/>
      </style:header-left>
      <style:footer>
        <text:p text:style-name="MP3"><draw:frame draw:style-name="Mfr2" draw:name="Marco1" text:anchor-type="char" svg:x="17.325cm" svg:y="0.002cm" svg:width="0.626cm" svg:height="1.87cm" draw:z-index="0"><draw:text-box><text:p text:style-name="MP4"><text:span text:style-name="Page_20_Number"><text:page-number text:select-page="current">1</text:page-number></text:span></text:p><text:p text:style-name="MP5"/><text:p text:style-name="MP5"/><text:p text:style-name="Footer"/></draw:text-box></draw:frame><text:span text:style-name="MT1">Ayuntamiento de Torrevieja</text:span><text:span text:style-name="MT1"/></text:p>
        <text:p text:style-name="MP6">Plaza Constitución, 5, CP 03180 Torrevieja (Alicante) <text:s/>Teléfono: 965710250</text:p>
        <text:p text:style-name="MP3"><text:a xlink:type="simple" xlink:href="http://www.torrevieja.es/" text:style-name="Internet_20_link" text:visited-style-name="Visited_20_Internet_20_Link"><text:span text:style-name="Internet_20_link"><text:span text:style-name="MT1">www.torrevieja.es</text:span></text:span></text:a><text:span text:style-name="MT1"> <text:s text:c="5"/>torrevieja.sedelectronica.es</text:span></text:p>
      </style:footer>
      <style:footer-left>
        <text:p text:style-name="MP7"><draw:frame draw:style-name="Mfr1" draw:name="Imagen1" text:anchor-type="char" svg:x="0cm" svg:y="0.002cm" svg:width="14.951cm" svg:height="0.041cm" draw:z-index="0"><draw:image xlink:href="Pictures/100000010000119C000006D40A9CFEEF6283C787.png" xlink:type="simple" xlink:show="embed" xlink:actuate="onLoad" draw:mime-type="image/png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ujitsu</meta:initial-creator>
    <meta:creation-date>2020-09-08T11:40:00</meta:creation-date>
    <dc:date>2025-05-15T10:23:16.084000000</dc:date>
    <meta:print-date>2020-08-28T09:22:00</meta:print-date>
    <meta:editing-cycles>123</meta:editing-cycles>
    <meta:editing-duration>PT2H42M59S</meta:editing-duration>
    <meta:generator>LibreOffice/7.6.2.1$Windows_X86_64 LibreOffice_project/56f7684011345957bbf33a7ee678afaf4d2ba333</meta:generator>
    <meta:document-statistic meta:table-count="1" meta:image-count="2" meta:object-count="0" meta:page-count="1" meta:paragraph-count="40" meta:word-count="114" meta:character-count="825" meta:non-whitespace-character-count="742"/>
    <meta:user-defined meta:name="Descriptor">26487547DF214D9197C1B5CC7207AA98</meta:user-defined>
    <meta:user-defined meta:name="Expediente">A23C9034EB3C42B1917E43B81297FB2D</meta:user-defined>
    <meta:user-defined meta:name="NUMINTDECRETO">AD3B034D6232491CA5E474F86C679819</meta:user-defined>
    <meta:user-defined meta:name="Origen">Plantillas propias de Procedimiento - CONTRATACION (Contratación AYTO)</meta:user-defined>
    <meta:user-defined meta:name="Procedimiento" meta:value-type="string">7C032CCC41F2416AAAD2D26779F82BD3</meta:user-defined>
    <meta:user-defined meta:name="TipoDocumento" meta:value-type="string">TIP_DOC</meta:user-defined>
    <meta:user-defined meta:name="TipoExpediente" meta:value-type="string">G</meta:user-defined>
    <meta:user-defined meta:name="Tramite" meta:value-type="string">67908FA09E504D8D931CFD841FE87920</meta:user-defined>
  </office:meta>
</office:document-meta>
</file>